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160000007AAE8E47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AR PL UMing TW" svg:font-family="'AR PL UMing TW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318cm" fo:margin-right="1.173cm" fo:text-align="center" style:justify-single-word="false" fo:text-indent="0.762cm" style:auto-text-indent="false"/>
      <style:text-properties fo:font-size="12pt" style:font-name-asian="標楷體" style:font-size-asian="12pt"/>
    </style:style>
    <style:style style:name="P3" style:family="paragraph" style:parent-style-name="Standard">
      <style:paragraph-properties fo:line-height="0.706cm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0.706cm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.212cm" fo:margin-bottom="0.212cm"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644cm" fo:margin-top="0.106cm" fo:margin-bottom="0.106cm" fo:line-height="0.882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18cm" fo:margin-bottom="0.318cm" fo:text-indent="0.423cm" style:auto-text-indent="false"/>
    </style:style>
    <style:style style:name="P8" style:family="paragraph" style:parent-style-name="Standard">
      <style:paragraph-properties fo:margin-left="0.847cm" fo:margin-right="0cm" fo:margin-top="0.212cm" fo:margin-bottom="0.212cm" fo:line-height="0.882cm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Arial" fo:font-size="24pt" style:font-name-asian="標楷體" style:font-size-asian="24pt" style:font-name-complex="Arial" style:font-size-complex="24pt"/>
    </style:style>
    <style:style style:name="P11" style:family="paragraph" style:parent-style-name="Standard">
      <style:paragraph-properties fo:margin-top="0.035cm" fo:margin-bottom="0cm" fo:line-height="0.882cm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top="0cm" fo:margin-bottom="0.035cm" fo:line-height="0.706cm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top="0.106cm" fo:margin-bottom="0.106cm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.644cm" fo:margin-top="0.106cm" fo:margin-bottom="0.106cm" fo:line-height="0.882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fo:font-size="5pt" style:font-size-asian="5pt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style:font-name="Arial" fo:font-size="8pt" style:font-size-asian="8pt" style:font-name-complex="Arial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T10" style:family="text">
      <style:text-properties style:font-name="Arial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T11" style:family="text"/>
    <style:style style:name="fr1" style:family="graphic" style:parent-style-name="Frame">
      <style:graphic-properties fo:margin-left="0.847cm" fo:margin-right="0.847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text:span text:style-name="T5">茲收到 <text:s/>財團法人國家實驗研究院國家高速網路與計算中心</text:span></text:p>
      <text:p text:style-name="P10">DRBL/Clonezilla使用者研討會</text:p>
      <text:p text:style-name="P8">一、講者交通費： <text:s text:c="13"/>元整</text:p>
      <text:p text:style-name="P8">二、講者邀請費： <text:s text:c="13"/>元 整</text:p>
      <text:p text:style-name="P8">三、合 <text:s text:c="3"/>計： <text:s text:c="19"/>元整</text:p>
      <text:p text:style-name="P11">註：1. 國外講者扣百分之二十稅款，但每次給付額不超過新台幣伍仟元者，得免予扣繳。</text:p>
      <text:p text:style-name="P12"><text:s text:c="7"/>2. 國內講者扣百分之六稅款，但每次應扣稅額不超過新台幣貳仟元者，免予扣繳。</text:p>
      <text:p text:style-name="P3"/>
      <text:p text:style-name="P4">此 據</text:p>
      <text:p text:style-name="P13"><text:s text:c="4"/>具領人（中英文）：</text:p>
      <text:p text:style-name="P13"><text:s text:c="4"/>學校／機關：</text:p>
      <text:p text:style-name="P13"><text:s text:c="4"/>聯絡電話：</text:p>
      <text:p text:style-name="P13"><text:s text:c="4"/>身份證字號或護照號碼：</text:p>
      <text:p text:style-name="P14"><text:s text:c="4"/>戶籍地址： </text:p>
      <text:p text:style-name="P6"><text:span text:style-name="T6"><text:s text:c="4"/></text:span><text:span text:style-name="T10">（因繕打扣稅證明之需，請務必詳細填寫，包含鄉鎮鄰里資料）</text:span></text:p>
      <text:p text:style-name="P5"><text:span text:style-name="T8">匯款帳號（</text:span><text:span text:style-name="T7">銀行或郵局）：</text:span></text:p>
      <text:p text:style-name="P5"><text:span text:style-name="T8"><text:s text:c="2"/>1. </text:span><text:span text:style-name="T9"><text:s text:c="19"/></text:span><text:span text:style-name="T8">銀行 </text:span><text:span text:style-name="T9"><text:s text:c="16"/></text:span><text:span text:style-name="T8">分行，帳號</text:span><text:span text:style-name="T9"> <text:s text:c="22"/></text:span></text:p>
      <text:p text:style-name="P7">2. 郵局局號： <text:s text:c="12"/>，郵局帳號：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AR PL UMing TW" svg:font-family="'AR PL UMing TW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DejaVu Serif" fo:font-size="12pt" fo:language="en" fo:country="US" style:font-name-asian="文泉驛正黑" style:font-size-asian="10.5pt" style:language-asian="zh" style:country-asian="TW" style:font-name-complex="文泉驛正黑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文泉驛正黑" style:font-size-asian="14pt" style:font-name-complex="文泉驛正黑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AR PL UMing TW" style:font-size-asian="14pt" style:font-name-complex="AR PL UMing TW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318cm" fo:margin-right="1.173cm" fo:text-align="center" style:justify-single-word="false" fo:text-indent="0.762cm" style:auto-text-indent="false"/>
      <style:text-properties fo:font-size="12pt" style:font-name-asian="標楷體" style:font-size-asian="12pt"/>
    </style:style>
    <style:style style:name="MT1" style:family="text">
      <style:text-properties fo:font-size="5pt" style:font-size-asian="5pt"/>
    </style:style>
    <style:style style:name="MT2" style:family="text">
      <style:text-properties fo:color="#000000" fo:font-size="8pt" style:font-size-asian="8pt"/>
    </style:style>
    <style:style style:name="MT3" style:family="text">
      <style:text-properties fo:color="#000000" style:font-name="Arial" fo:font-size="8pt" style:font-size-asian="8pt" style:font-name-complex="Arial"/>
    </style:style>
    <style:style style:name="MT4" style:family="text"/>
    <style:style style:name="Mfr1" style:family="graphic" style:parent-style-name="Frame">
      <style:graphic-properties fo:margin-left="0.847cm" fo:margin-right="0.847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582cm" fo:margin-left="2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1cm" fo:margin-left="0cm" fo:margin-right="0cm" fo:margin-bottom="1.803cm" style:dynamic-spacing="true"/>
      </style:header-style>
      <style:footer-style>
        <style:header-footer-properties fo:min-height="0.321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cm" fo:margin-bottom="1.903cm" fo:margin-left="2cm" fo:margin-right="1.31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文字方塊2" text:anchor-type="char" svg:x="25.61cm" svg:y="19.687cm" svg:width="1.266cm" svg:height="0.369cm" draw:z-index="2"><draw:text-box><text:p text:style-name="Header"><text:span text:style-name="Page_20_Number"><text:span text:style-name="MT1">89.09.14更新</text:span></text:span></text:p></draw:text-box></draw:frame><draw:frame draw:style-name="Mfr2" draw:name="圖形1" text:anchor-type="as-char" svg:width="7.126cm" svg:height="1.097cm" draw:z-index="0"><draw:image xlink:href="Pictures/10000200000003160000007AAE8E47B0.png" xlink:type="simple" xlink:show="embed" xlink:actuate="onLoad"/></draw:frame></text:p>
        <text:p text:style-name="MP1"><text:span text:style-name="MT2">新竹市科學工業園區研發六路七號│</text:span><text:span text:style-name="MT3">Tel: 886-3-577-6085</text:span><text:span text:style-name="MT2">│</text:span><text:span text:style-name="MT3">Fax: 886-3-577-3941</text:span><text:span text:style-name="MT2">│</text:span><text:span text:style-name="MT3">http://www.nchc.org.tw</text:span></text:p>
      </style:header>
      <style:footer>
        <text:p text:style-name="MP2"><draw:frame draw:style-name="Mfr3" draw:name="文字方塊1" text:anchor-type="char" svg:x="19.503cm" svg:y="0.002cm" svg:width="0.176cm" svg:height="0.39cm" draw:z-index="1"><draw:text-box><text:p text:style-name="Footer"><text:span text:style-name="Page_20_Number"><text:page-number text:select-page="current">1</text:page-number></text:span></text:p></draw:text-box></draw:frame>中　　華　　民　　國　　九十九年　十二 月　四 日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茲收到    行政院國科會國家高速電腦中心(國內講者用)</dc:title>
    <meta:initial-creator>abc</meta:initial-creator>
    <meta:creation-date>2009-11-12T11:43:00</meta:creation-date>
    <dc:creator>thomas </dc:creator>
    <dc:date>2010-12-01T10:46:23</dc:date>
    <meta:print-date>2008-06-20T16:39:00</meta:print-date>
    <meta:editing-cycles>5</meta:editing-cycles>
    <meta:editing-duration>PT574H42M50S</meta:editing-duration>
    <meta:generator>OpenOffice.org/3.2$Linux OpenOffice.org_project/320m12$Build-9483</meta:generator>
    <meta:document-statistic meta:table-count="0" meta:image-count="1" meta:object-count="0" meta:page-count="1" meta:paragraph-count="22" meta:word-count="152" meta:character-count="562"/>
    <meta:user-defined meta:name="資訊 1"/>
    <meta:user-defined meta:name="資訊 2"/>
    <meta:user-defined meta:name="資訊 3"/>
    <meta:user-defined meta:name="資訊 4"/>
  </office:meta>
</office:document-meta>
</file>